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50%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№3</text:p>
      <text:p text:style-name="P2"><text:s text:c="39"/>к приказу № <text:s/></text:p>
      <text:p text:style-name="P3"><text:span text:style-name="T4"><text:s text:c="2"/>от _____________ № ______</text:span><text:span text:style-name="T5"><text:s text:c="2"/></text:span></text:p>
      <text:p text:style-name="P6">Регламент предоставления услуги ЭД (информирования обучающихся и их родителей (законных<text:s/>представителей) о результатах обучения)</text:p>
      <text:p text:style-name="P7">МБОУ СОШ с.п. «Поселок Молодежный»</text:p>
      <text:p text:style-name="P8"/>
      <text:p text:style-name="P9">1. При ведении учета успеваемости в ЭЖ у обучающихся и их родителей (законных представителей) обеспечивается возможность оперативного получения информации без обращения к сотрудникам <text:s/>ОУ (автоматически). Процедура<text:s/>автоматического доступа к информации должна быть общедоступна. <text:s/></text:p>
      <text:p text:style-name="P10">Для родителей, которые заявили о невозможности или нежелании использовать доступ к электронным формам представления информации, должно быть обеспечено информирование о результатах обучения не реже<text:s/></text:p>
      <text:p text:style-name="P11">чем один раз в неделю с использованием распечатки результатов.</text:p>
      <text:p text:style-name="P12">2. Рекомендуется регулярно информировать обучающихся и их родителей о прогнозе их итоговой успешности за отчетный период (четверть, триместр, полугодие и пр.).</text:p>
      <text:p text:style-name="P13">3. Информация об итоговом<text:s/>оценивании и конкурсных (экзаменационных) испытаниях должна быть доступна обучающимся и их родителям не позже суток после получения результатов.</text:p>
      <text:p text:style-name="P14">4. Доставка информации обучающимся и их родителям может осуществляться в согласованной форме, в частности, по<text:s/>указанным ими контактным данным либо, введенным самостоятельно. Передача контактных<text:s/></text:p>
      <text:p text:style-name="P15">данных должна осуществляться родителями письменно или с применением<text:s/></text:p>
      <text:p text:style-name="P16"><text:span text:style-name="T17">электронных систем передачи документов электронной подпись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Н</meta:initial-creator>
    <dc:creator>Admin</dc:creator>
    <meta:creation-date>2013-09-03T09:48:00Z</meta:creation-date>
    <dc:date>2015-07-04T05:06:00Z</dc:date>
    <meta:print-date>2015-07-04T05:06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17" meta:character-count="1455" meta:row-count="10" meta:non-whitespace-character-count="1240"/>
  </office:meta>
</office:document-meta>
</file>